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 fo:font-size="6pt" fo:font-style="normal" fo:font-weight="normal" officeooo:paragraph-rsid="0013463f" style:font-size-asian="5.25pt" style:font-style-asian="normal" style:font-weight-asian="normal" style:font-name-complex="Arial" style:font-size-complex="6pt" style:font-style-complex="normal" style:font-weight-complex="normal"/>
    </style:style>
    <style:style style:name="P2" style:family="paragraph" style:parent-style-name="EXPEDIENTE">
      <style:paragraph-properties fo:line-height="150%" fo:text-align="center" style:justify-single-word="false"/>
      <style:text-properties style:font-name="Verdana" fo:font-size="11pt" style:text-underline-style="none" fo:font-weight="bold" officeooo:rsid="00145395" officeooo:paragraph-rsid="00145395" style:font-size-asian="9.60000038146973pt" style:font-weight-asian="bold" style:font-size-complex="11pt" style:font-weight-complex="bold"/>
    </style:style>
    <style:style style:name="P3" style:family="paragraph" style:parent-style-name="EXPEDIENTE">
      <style:paragraph-properties fo:line-height="150%" fo:text-align="justify" style:justify-single-word="false"/>
      <style:text-properties style:font-name="Verdana" fo:font-size="11pt" style:text-underline-style="none" fo:font-weight="bold" officeooo:rsid="001561f7" officeooo:paragraph-rsid="001561f7"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7075" officeooo:paragraph-rsid="00145395"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45395" officeooo:paragraph-rsid="00145395"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561f7" officeooo:paragraph-rsid="001561f7"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45395"/>
    </style:style>
    <style:style style:name="T5" style:family="text">
      <style:text-properties fo:font-weight="bold" style:font-weight-asian="bold" style:font-weight-complex="bold"/>
    </style:style>
    <style:style style:name="T6" style:family="text">
      <style:text-properties fo:font-weight="bold" officeooo:rsid="00145395" style:font-weight-asian="bold" style:font-weight-complex="bold"/>
    </style:style>
    <style:style style:name="T7" style:family="text">
      <style:text-properties officeooo:rsid="0011ef4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4">La Comisión de Educación, Ciencia, Tecnología e Innovación ha considerado el Proyecto de <text:span text:style-name="T4">Comunicación</text:span><text:span text:style-name="T6"> Nº 46928</text:span><text:span text:style-name="T5"> – </text:span><text:span text:style-name="T6">CD – Somos Vida Santa Fe,</text:span><text:span text:style-name="T5"> </text:span>de l<text:span text:style-name="T4">a</text:span> diputad<text:span text:style-name="T4">a Florito,</text:span> <text:s/>por el cual <text:span text:style-name="T7">se solicita disponga informar sobre distintos aspectos vinculados a la interrupción del servicio de gas en el 47% de los establecimientos escolares de la provincia</text:span>; y por tratarse de materia afín, se ha dispuesto su tratamiento conjunto con el Proyecto de <text:span text:style-name="T4">Comunicación</text:span><text:span text:style-name="T6"> Nº 46968 – CD – Vida y Santa Fe,</text:span><text:span text:style-name="T5"> </text:span>de l<text:span text:style-name="T4">os</text:span> diputad<text:span text:style-name="T4">os Armas Belavi y Mayoraz,</text:span> por el cual se solicita disponga informar el relevamiento realizado de los comedores que no cuentan con el servicio de gas y las consecuencias que eso conlleva a la clausura del servicio de gas en más de 20 escuelas <text:span text:style-name="T4">y el</text:span> Proyecto de Comunicación <text:span text:style-name="T5">Nº 47069 – CD – FP – PS</text:span>, de la diputada Cattalini, por el cual se solicita disponga informar en relación al estado edilicio de los establecimientos escolares de la ciudad de Rosario; y por las razones expuestas en los fundamentos y las que podrá dar el miembro informante, esta Comisión aconseja la aprobación del siguiente texto único: <text:s text:c="12"/></text:p>
      <text:p text:style-name="P2">PROYECTO DE COMUNICACIÓN: </text:p>
      <text:p text:style-name="P5">La Cámara de Diputadas y Diputados de la Provincia vería con agrado que el Poder Ejecutivo, por intermedio del organismo que corresponda, informe en relación al estado edilicio de los Establecimientos Escolares, en particular lo siguiente:</text:p>
      <text:p text:style-name="P5">a) detalle pormenorizado de Establecimientos Escolares con dificultades en el suministro de gas, agua potable, suministro eléctrico y condiciones de sanitarios, cantidad de aulas y obras en general;</text:p>
      <text:p text:style-name="P5">b) en caso de corresponder detallar en cada caso las obras necesarias para resolver cada una de las problemáticas explicitadas y plazos estimados de finalización;</text:p>
      <text:p text:style-name="P5">c) si existe convenios firmados entre el Ministerio y las empresas que suministran el gas para el control de las instalaciones;</text:p>
      <text:p text:style-name="P5">d) si existe convenio firmado entre el Ministerio y el Colegio de Gasistas de la Provincia; y,</text:p>
      <text:p text:style-name="P5">e) si se proveyeron garrafas u se implementaron otras soluciones para brindar el servicio de comedores escolares en las instituciones dónde se interrumpió el <text:soft-page-break/>suministro de gas.</text:p>
      <text:p text:style-name="P5"/>
      <text:p text:style-name="P3">Sala de la Comisión por Zoom, 20 de abril de 2022.</text:p>
      <text:p text:style-name="P3">Firmantes: Diputados Balagué, De Ponti, Di Stefano, Donnet, Hynes, Peralta y Argañara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fo:font-style="normal" fo:font-weight="normal" officeooo:paragraph-rsid="0013463f" style:font-size-asian="5.25pt" style:font-style-asian="normal" style:font-weight-asian="normal" style:font-name-complex="Arial"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4-20T13:12:32.356619133</dc:date>
    <meta:print-date>2017-03-29T09:42:11.806000000</meta:print-date>
    <meta:editing-cycles>52</meta:editing-cycles>
    <meta:editing-duration>PT1H45M49S</meta:editing-duration>
    <meta:generator>LibreOffice/7.3.2.2$Linux_X86_64 LibreOffice_project/30$Build-2</meta:generator>
    <meta:document-statistic meta:table-count="0" meta:image-count="1" meta:object-count="0" meta:page-count="2" meta:paragraph-count="12" meta:word-count="381" meta:character-count="2407" meta:non-whitespace-character-count="2016"/>
  </office:meta>
</office:document-meta>
</file>